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6846in"/>
    </style:style>
    <style:style style:name="co2" style:family="table-column">
      <style:table-column-properties fo:break-before="auto" style:column-width="1.7508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18"/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Gene_Symbol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Pathwa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ARD1</text:p>
          </table:table-cell>
          <table:table-cell table:style-name="ce2" office:value-type="string">
            <text:p>GWAS</text:p>
          </table:table-cell>
          <table:table-cell office:value-type="string">
            <text:p>BRCA1/BARD1 DNA repair</text:p>
          </table:table-cell>
          <table:table-cell table:number-columns-repeated="1021"/>
        </table:table-row>
        <table:table-row table:style-name="ro1">
          <table:table-cell office:value-type="string">
            <text:p>FLJ44180</text:p>
          </table:table-cell>
          <table:table-cell table:style-name="ce2" office:value-type="string">
            <text:p>GWAS</text:p>
          </table:table-cell>
          <table:table-cell table:number-columns-repeated="1022"/>
        </table:table-row>
        <table:table-row table:style-name="ro1">
          <table:table-cell office:value-type="string">
            <text:p>FLJ22536</text:p>
          </table:table-cell>
          <table:table-cell table:style-name="ce2" office:value-type="string">
            <text:p>GWA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HOX2B</text:p>
          </table:table-cell>
          <table:table-cell table:style-name="ce2" office:value-type="string">
            <text:p>tumor suppresso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D5</text:p>
          </table:table-cell>
          <table:table-cell table:style-name="ce2" office:value-type="string">
            <text:p>tumor suppress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TOR</text:p>
          </table:table-cell>
          <table:table-cell table:style-name="ce2" office:value-type="string">
            <text:p>therapy</text:p>
          </table:table-cell>
          <table:table-cell office:value-type="string">
            <text:p>mTOR signaling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GFB</text:p>
          </table:table-cell>
          <table:table-cell table:style-name="ce2"/>
          <table:table-cell office:value-type="string">
            <text:p>TGFB signaling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KD1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>
            <text:p>ALK</text:p>
          </table:table-cell>
          <table:table-cell table:style-name="ce2" office:value-type="string">
            <text:p>oncogene</text:p>
          </table:table-cell>
          <table:table-cell office:value-type="string">
            <text:p>ALK and RTK signaling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YCN</text:p>
          </table:table-cell>
          <table:table-cell table:style-name="ce2" office:value-type="string">
            <text:p>oncogene</text:p>
          </table:table-cell>
          <table:table-cell office:value-type="string">
            <text:p>MYCN signaling pathwa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YC</text:p>
          </table:table-cell>
          <table:table-cell table:style-name="ce2" office:value-type="string">
            <text:p>oncogene</text:p>
          </table:table-cell>
          <table:table-cell office:value-type="string">
            <text:p>MYC signaling pathwa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RKA</text:p>
          </table:table-cell>
          <table:table-cell table:style-name="ce2" office:value-type="string">
            <text:p>prognostic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KB</text:p>
          </table:table-cell>
          <table:table-cell table:style-name="ce2" office:value-type="string">
            <text:p>prognostic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KC</text:p>
          </table:table-cell>
          <table:table-cell table:style-name="ce2" office:value-type="string">
            <text:p>prognosti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DNF</text:p>
          </table:table-cell>
          <table:table-cell table:style-name="ce2" office:value-type="string">
            <text:p>prognosti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CAM</text:p>
          </table:table-cell>
          <table:table-cell table:style-name="ce2" office:value-type="string">
            <text:p>prognosti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X5</text:p>
          </table:table-cell>
          <table:table-cell table:style-name="ce1"/>
          <table:table-cell office:value-type="string">
            <text:p>B-cell receptor signaling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URKA</text:p>
          </table:table-cell>
          <table:table-cell table:style-name="ce1"/>
          <table:table-cell office:value-type="string">
            <text:p>Aurora signaling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URKC</text:p>
          </table:table-cell>
          <table:table-cell table:style-name="ce1"/>
          <table:table-cell office:value-type="string">
            <text:p>Aurora signaling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P53</text:p>
          </table:table-cell>
          <table:table-cell table:style-name="ce2" office:value-type="string">
            <text:p>tumor suppress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DM2</text:p>
          </table:table-cell>
          <table:table-cell table:style-name="ce2" office:value-type="string">
            <text:p>p53 regulato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P73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TP63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VEGF</text:p>
          </table:table-cell>
          <table:table-cell table:style-name="ce2" office:value-type="string">
            <text:p>therapy</text:p>
          </table:table-cell>
          <table:table-cell office:value-type="string">
            <text:p>VEGF signaling pathwa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GFR</text:p>
          </table:table-cell>
          <table:table-cell table:style-name="ce2" office:value-type="string">
            <text:p>therap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SP90</text:p>
          </table:table-cell>
          <table:table-cell table:style-name="ce2" office:value-type="string">
            <text:p>therap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GF1</text:p>
          </table:table-cell>
          <table:table-cell table:style-name="ce2" office:value-type="string">
            <text:p>therap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RA</text:p>
          </table:table-cell>
          <table:table-cell table:style-name="ce2" office:value-type="string">
            <text:p>therapy</text:p>
          </table:table-cell>
          <table:table-cell office:value-type="string">
            <text:p>RAR receptor signaling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RB</text:p>
          </table:table-cell>
          <table:table-cell table:style-name="ce2" office:value-type="string">
            <text:p>therapy</text:p>
          </table:table-cell>
          <table:table-cell office:value-type="string">
            <text:p>RAR receptor signaling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RG</text:p>
          </table:table-cell>
          <table:table-cell table:style-name="ce2" office:value-type="string">
            <text:p>therapy</text:p>
          </table:table-cell>
          <table:table-cell office:value-type="string">
            <text:p>RAR receptor signaling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DAC1</text:p>
          </table:table-cell>
          <table:table-cell table:style-name="ce2" office:value-type="string">
            <text:p>therap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DAC2</text:p>
          </table:table-cell>
          <table:table-cell table:style-name="ce2" office:value-type="string">
            <text:p>therap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DAC8</text:p>
          </table:table-cell>
          <table:table-cell table:style-name="ce2" office:value-type="string">
            <text:p>therap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D2</text:p>
          </table:table-cell>
          <table:table-cell table:style-name="ce2" office:value-type="string">
            <text:p>therap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UBB3</text:p>
          </table:table-cell>
          <table:table-cell table:style-name="ce2" office:value-type="string">
            <text:p>therapy</text:p>
          </table:table-cell>
          <table:table-cell office:value-type="string">
            <text:p>other tubulin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NPE</text:p>
          </table:table-cell>
          <table:table-cell table:style-name="ce2" office:value-type="string">
            <text:p>Maris</text:p>
          </table:table-cell>
          <table:table-cell table:number-columns-repeated="1022"/>
        </table:table-row>
        <table:table-row table:style-name="ro1">
          <table:table-cell office:value-type="string">
            <text:p>PAICS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IR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FT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CM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OLA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CAPH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DSS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IST4H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FC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CN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PM1G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AF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CM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CCC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D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NRNPM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DC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UP10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CNB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WDR76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INS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ARS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UBE2N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EXO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IRH1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XPO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ART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ADA2L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INS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LAR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CM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IF1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RM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OX1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USP10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HAC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MC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UP9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ELLS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LBR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AD54L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ND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CM6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UPT16H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ESPL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ARS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RM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BUB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THFD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ARS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EXOSC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CM10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RIM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BUB1B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AD2L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INS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SF1B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OLR2D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DC6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EPDC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IAA0406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OT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EN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ODC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TIC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DC45L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CAPD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PNB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ORC1L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SR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HAF1B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LK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IPIN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CLRE1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TP8A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LH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CNA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DCD1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IS3L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MS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UBGCP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O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OLE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QCD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FC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WDR3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CL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SH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LCMT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EXOSC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YMS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NPO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OLR1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UPV3L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IGNL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ARS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H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OLR1B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CM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WDHD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RPF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URKB</text:p>
          </table:table-cell>
          <table:table-cell office:value-type="string">
            <text:p>NB TICs</text:p>
          </table:table-cell>
          <table:table-cell office:value-type="string">
            <text:p>Aurora signaling</text:p>
          </table:table-cell>
          <table:table-cell table:number-columns-repeated="1021"/>
        </table:table-row>
        <table:table-row table:style-name="ro1">
          <table:table-cell office:value-type="string">
            <text:p>C18orf2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BXO2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IAA0226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CM8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YBL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EU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FPQ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LCO5A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ZNF36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DAT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DORA2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GBL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OF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RHGAP11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RHGAP19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BCL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BIRC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BLM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BRCA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BRI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15orf4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AMK1D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ASP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CNF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DC2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DC25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DCA8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ENPF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ENPH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HAF1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LN6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PSF6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BF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EPDC1B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HTKD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E2F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E2F8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EPB4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EPS15L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EZH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ANCC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ANCD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ANCF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BXO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OXM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UB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PR6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RK6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SG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TF2I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TPB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TSE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2AFZ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MGB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MMR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IL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INCENP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CNQ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IF1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IF2C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LIG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LMNB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APKAPK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RPL3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TMR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EIL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NT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OLC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UP21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OIP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OXNAD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AR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DE7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LAGL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LK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OLE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OLQ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OU2F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PP1R16B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SME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3HDM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AD51A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FWD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FX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NF3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AFB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CLY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FRS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FRS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FXN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H2D3C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KP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LC1A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LC38A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SH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TIL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TRBP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UV39H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YNE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AF1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MPO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NIK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OP2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OP3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OPB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PX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RAIP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RA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ROAP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TF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TLL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UBAP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UCP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VRK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WBP1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WDR7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WHSC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XRCC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ZNF14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ART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MARCD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ZSCAN29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FRS1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EP7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NRNPU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IRIP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SPC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YY1A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EIF4ENIF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17orf5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IMMT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ARS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KIRIN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FRS1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MCR7L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ZNF346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LRRC6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OBFC2B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1orf8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NRNPR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ZBED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PC2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UBR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MEM38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DM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LARP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CHO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WDR6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NRNPD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TT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LC25A4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NRNPH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AXI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BF4B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NOT10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UIMC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TSJD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MG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IQCB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2orf4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EP19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RPL39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IF2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ENPP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UP88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1orf13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VPRBP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CDC150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PHN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SD1L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CDC88C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UBGCP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IPA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INTS9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AAL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STCD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CDC2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INTS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BRI3BP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YFIP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LC7A6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13orf2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ORC6L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RID3B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REC8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AM60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IAA092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TIMELESS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CDC138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CAPD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CHSD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DCA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XXC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INS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KAP2L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LVCR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ANC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PRR1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HJURP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ANKRD44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ZWINT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LSPN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GLCCI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13orf3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PAG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DCA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CAPG2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IF18A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NTC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UP210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COCH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NUSAP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FANCI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PC2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LGAP5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KIAA010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MKI67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DTL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office:value-type="string">
            <text:p>SLAIN1</text:p>
          </table:table-cell>
          <table:table-cell office:value-type="string">
            <text:p>NB TIC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HCY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ARHGEF7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CADM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CAMTA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CAMTA2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CD44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CDKN3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CHD5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CLSTN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CPSG3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DDC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DPYSL3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ECEL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ELAVL4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EPB41L3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EPHA5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EPN2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FYN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GNB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HIVEP2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INPP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MAP2K4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MAP7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MAPT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MRPL3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MTSS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MYCN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NHLH2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NME1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NRCAM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NTRK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DE4DIP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IK3R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LAGL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RAME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PRDM2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RKACB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RKCZ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TN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TPRF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TPRH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TPRN2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QPCT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SCG2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SLC25A5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SLC6A8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SNAPC1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TNFRSF25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ULK2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WSB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ODC1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MCM2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TYMS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PAICS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CDCA5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BIRC5</text:p>
          </table:table-cell>
          <table:table-cell office:value-type="string">
            <text:p>HR</text:p>
          </table:table-cell>
          <table:table-cell table:number-columns-repeated="1022"/>
        </table:table-row>
        <table:table-row table:style-name="ro1">
          <table:table-cell office:value-type="string">
            <text:p>AKR1C1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MP22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PLAT</text:p>
          </table:table-cell>
          <table:table-cell office:value-type="string">
            <text:p>LR</text:p>
          </table:table-cell>
          <table:table-cell table:number-columns-repeated="1022"/>
        </table:table-row>
        <table:table-row table:style-name="ro1">
          <table:table-cell office:value-type="string">
            <text:p>SOX2</text:p>
          </table:table-cell>
          <table:table-cell office:value-type="string">
            <text:p>stem cell</text:p>
          </table:table-cell>
          <table:table-cell table:number-columns-repeated="1022"/>
        </table:table-row>
        <table:table-row table:style-name="ro1">
          <table:table-cell office:value-type="string">
            <text:p>CD34</text:p>
          </table:table-cell>
          <table:table-cell office:value-type="string">
            <text:p>stem cell</text:p>
          </table:table-cell>
          <table:table-cell table:number-columns-repeated="1022"/>
        </table:table-row>
        <table:table-row table:style-name="ro1">
          <table:table-cell office:value-type="string">
            <text:p>CD177</text:p>
          </table:table-cell>
          <table:table-cell office:value-type="string">
            <text:p>stem cell</text:p>
          </table:table-cell>
          <table:table-cell table:number-columns-repeated="1022"/>
        </table:table-row>
        <table:table-row table:style-name="ro1">
          <table:table-cell office:value-type="string">
            <text:p>CD243</text:p>
          </table:table-cell>
          <table:table-cell office:value-type="string">
            <text:p>stem cell</text:p>
          </table:table-cell>
          <table:table-cell table:number-columns-repeated="1022"/>
        </table:table-row>
        <table:table-row table:style-name="ro1">
          <table:table-cell office:value-type="string">
            <text:p>CD133</text:p>
          </table:table-cell>
          <table:table-cell office:value-type="string">
            <text:p>stem cell</text:p>
          </table:table-cell>
          <table:table-cell table:number-columns-repeated="1022"/>
        </table:table-row>
        <table:table-row table:style-name="ro1">
          <table:table-cell office:value-type="string">
            <text:p>NANOG</text:p>
          </table:table-cell>
          <table:table-cell office:value-type="string">
            <text:p>stem cell</text:p>
          </table:table-cell>
          <table:table-cell table:number-columns-repeated="1022"/>
        </table:table-row>
        <table:table-row table:style-name="ro1">
          <table:table-cell table:style-name="ce4" table:formula="of:=&quot;OCT4&quot;" office:value-type="string" office:string-value="OCT4">
            <text:p>OCT4</text:p>
          </table:table-cell>
          <table:table-cell office:value-type="string">
            <text:p>stem cell</text:p>
          </table:table-cell>
          <table:table-cell table:number-columns-repeated="1022"/>
        </table:table-row>
        <table:table-row table:style-name="ro1">
          <table:table-cell table:formula="of:=&quot;KLF4&quot;" office:value-type="string" office:string-value="KLF4">
            <text:p>KLF4</text:p>
          </table:table-cell>
          <table:table-cell office:value-type="string">
            <text:p>stem cel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FOXD3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MSX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NAI2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OX9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OX10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-TWIST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RET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GJA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DN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DNRB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STIN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OTCH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75NTR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DGFA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DGFB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DGFRB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AX3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YRP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MIGO3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10ORF85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NAH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FAM70B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FIJ16139=DBX2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FIJ20345=MKS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FIJ40126=C12orf40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GABRR3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HIST1H1D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HIST1H2BE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HIST1H2BJ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HIST1H3B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HIST1H4F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HMFN0672=C8orf80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HOXC5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HOXD9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KCNG2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WNT7A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ZNF157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ZNF417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LUG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VIM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ID2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HES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NOTCH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NT4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NGF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PHOX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HAND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MASH1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HIF2A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TH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BIRC5</text:p>
          </table:table-cell>
          <table:table-cell office:value-type="string">
            <text:p>neural cres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D112</text:p>
          </table:table-cell>
          <table:table-cell office:value-type="string">
            <text:p>myeloid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D111</text:p>
          </table:table-cell>
          <table:table-cell office:value-type="string">
            <text:p>myeloid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D65</text:p>
          </table:table-cell>
          <table:table-cell office:value-type="string">
            <text:p>myeloid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D11c</text:p>
          </table:table-cell>
          <table:table-cell office:value-type="string">
            <text:p>myeloid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11b</text:p>
          </table:table-cell>
          <table:table-cell office:value-type="string">
            <text:p>myeloid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16</text:p>
          </table:table-cell>
          <table:table-cell office:value-type="string">
            <text:p>myeloid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33</text:p>
          </table:table-cell>
          <table:table-cell office:value-type="string">
            <text:p>myeloid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45</text:p>
          </table:table-cell>
          <table:table-cell office:value-type="string">
            <text:p>myeloid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13</text:p>
          </table:table-cell>
          <table:table-cell office:value-type="string">
            <text:p>myeloid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15</text:p>
          </table:table-cell>
          <table:table-cell office:value-type="string">
            <text:p>myeloid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D77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D180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D72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D80 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D21 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19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22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79a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79b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20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D74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RAG1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RAG2</text:p>
          </table:table-cell>
          <table:table-cell office:value-type="string">
            <text:p>B-cell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100B</text:p>
          </table:table-cell>
          <table:table-cell office:value-type="string">
            <text:p>Scwann cells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TUBB3</text:p>
          </table:table-cell>
          <table:table-cell table:number-columns-repeated="1023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05/11/2010</text:date>, <text:time>13:2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nome Sciences Centre</meta:initial-creator>
    <meta:creation-date>2010-05-11T12:18:14</meta:creation-date>
    <dc:creator>Genome Sciences Centre</dc:creator>
    <dc:date>2010-05-11T13:06:41</dc:date>
    <meta:generator>OpenOffice.org/3.1$Linux OpenOffice.org_project/310m19$Build-9420</meta:generator>
    <meta:document-statistic meta:table-count="3" meta:cell-count="1010" meta:object-count="0"/>
  </office:meta>
</office:document-meta>
</file>